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4.1666in" text:min-label-width="1in" text:list-level-position-and-space-mode="label-alignment">
          <style:list-level-label-alignment text:label-followed-by="listtab" fo:margin-left="5.1666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5.8333in" text:min-label-width="1.25in" text:list-level-position-and-space-mode="label-alignment">
          <style:list-level-label-alignment text:label-followed-by="listtab" fo:margin-left="7.0833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6.6666in" text:min-label-width="1.25in" text:list-level-position-and-space-mode="label-alignment">
          <style:list-level-label-alignment text:label-followed-by="listtab" fo:margin-left="7.9166in" fo:text-indent="-1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4.0875in"/>
    </style:style>
    <style:style style:name="TableColumn7" style:family="table-column">
      <style:table-column-properties style:column-width="2.9597in"/>
    </style:style>
    <style:style style:name="Table5" style:family="table">
      <style:table-properties style:width="7.0472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125in" style:line-height-at-least="0in" fo:text-indent="0.0902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top="0.125in" style:line-height-at-least="0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top="0.125in" style:line-height-at-least="0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125in" style:line-height-at-least="0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style:line-height-at-least="0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top="0.125in"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7" style:family="table-column">
      <style:table-column-properties style:column-width="2.3395in"/>
    </style:style>
    <style:style style:name="Table66" style:family="table">
      <style:table-properties style:width="2.3395in" fo:margin-left="0in" table:align="left"/>
    </style:style>
    <style:style style:name="TableRow68" style:family="table-row">
      <style:table-row-properties style:min-row-height="2.459in" fo:keep-together="always"/>
    </style:style>
    <style:style style:name="TableCell69" style:family="table-cell">
      <style:table-cell-properties fo:border="0.0069in solid #A5A5A5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style:line-height-at-least="0in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P74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margin-top="0.125in" style:line-height-at-least="0in"/>
    </style:style>
    <style:style style:name="T77" style:parent-style-name="超連結" style:family="text">
      <style:text-properties style:font-name="標楷體" style:font-name-asian="標楷體" style:font-name-complex="Arial"/>
    </style:style>
    <style:style style:name="T78" style:parent-style-name="超連結" style:family="text">
      <style:text-properties style:font-name="標楷體" style:font-name-asian="標楷體" style:font-name-complex="Arial"/>
    </style:style>
    <style:style style:name="T79" style:parent-style-name="超連結" style:family="text">
      <style:text-properties style:font-name="標楷體" style:font-name-asian="標楷體" style:font-name-complex="Arial"/>
    </style:style>
    <style:style style:name="TableColumn81" style:family="table-column">
      <style:table-column-properties style:column-width="0.3944in" style:use-optimal-column-width="false"/>
    </style:style>
    <style:style style:name="TableColumn82" style:family="table-column">
      <style:table-column-properties style:column-width="1.1041in" style:use-optimal-column-width="false"/>
    </style:style>
    <style:style style:name="TableColumn83" style:family="table-column">
      <style:table-column-properties style:column-width="1.0618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041in" style:use-optimal-column-width="false"/>
    </style:style>
    <style:style style:name="TableColumn86" style:family="table-column">
      <style:table-column-properties style:column-width="1.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80" style:family="table">
      <style:table-properties style:width="7.5805in" fo:margin-left="-0.2208in" table:align="left"/>
    </style:style>
    <style:style style:name="TableRow88" style:family="table-row">
      <style:table-row-properties style:row-height="1.056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34" style:family="table-row">
      <style:table-row-properties style: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80" style:family="table-row">
      <style:table-row-properties style:row-height="0.315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196" style:family="table-row">
      <style:table-row-properties style: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12" style:family="table-row">
      <style:table-row-properties style:row-height="0.3152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27" style:family="table-row">
      <style:table-row-properties style:row-height="0.315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42" style:family="table-row">
      <style:table-row-properties style: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57" style:family="table-row">
      <style:table-row-properties style:row-height="0.315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72" style:family="table-row">
      <style:table-row-properties style: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287" style:family="table-row">
      <style:table-row-properties style:row-height="0.315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302" style:family="table-row">
      <style:table-row-properties style:row-height="0.3152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317" style:family="table-row">
      <style:table-row-properties style:row-height="0.315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332" style:family="table-row">
      <style:table-row-properties style:row-height="0.31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347" style:family="table-row">
      <style:table-row-properties style:row-height="0.3152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362" style:family="table-row">
      <style:table-row-properties style:row-height="0.315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Row392" style:family="table-row">
      <style:table-row-properties style:row-height="0.315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 style:line-height-at-least="0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style:line-height-at-least="0in"/>
      <style:text-properties fo:font-weight="bold" style:font-weight-asian="bold"/>
    </style:style>
  </office:automatic-styles>
  <office:body>
    <office:text text:use-soft-page-breaks="true">
      <text:p text:style-name="P1"><text:span text:style-name="T3">臺北花博農民市集 縣市週參展報名</text:span><text:span text:style-name="T4">資料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_Hlk23511230"/></text:p>
            <text:p text:style-name="P11"><text:span text:style-name="T12">參展日期：</text:span><text:span text:style-name="T13"><text:s text:c="2"/></text:span><text:span text:style-name="T14"><text:s/></text:span><text:span text:style-name="T15"><text:s text:c="2"/></text:span><text:span text:style-name="T16"><text:s/></text:span><text:span text:style-name="T17"><text:s/></text:span><text:span text:style-name="T18">年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<text:s/></text:span><text:span text:style-name="T24">月</text:span><text:span text:style-name="T25"><text:s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日</text:span></text:p>
            <text:p text:style-name="P33"><text:bookmark-start text:name="_Hlk23511201"/><text:span text:style-name="T34">主辦</text:span><text:span text:style-name="T35">(推薦</text:span><text:span text:style-name="T36">)</text:span><text:span text:style-name="T37">單位</text:span><text:span text:style-name="T38">：</text:span><text:span text:style-name="T39"><text:s text:c="3"/></text:span><text:span text:style-name="T40"><text:s text:c="12"/></text:span><text:bookmark-end text:name="_Hlk23511201"/><text:span text:style-name="T41"><text:s text:c="4"/></text:span><text:span text:style-name="T42"><text:s text:c="3"/></text:span><text:span text:style-name="T43"><text:s/></text:span><text:span text:style-name="T44"><text:s/></text:span><text:span text:style-name="T45"><text:s/></text:span></text:p>
            <text:p text:style-name="P46"><text:span text:style-name="T47">承辦人姓名：</text:span><text:span text:style-name="T48"><text:s text:c="6"/></text:span><text:span text:style-name="T49"><text:s/></text:span><text:span text:style-name="T50"><text:s text:c="2"/></text:span><text:span text:style-name="T51"><text:s/></text:span><text:span text:style-name="T52"><text:s text:c="11"/></text:span><text:span text:style-name="T53"><text:s text:c="8"/></text:span></text:p>
            <text:p text:style-name="P54"><text:span text:style-name="T55">承辦人電話：</text:span><text:span text:style-name="T56"><text:s text:c="6"/></text:span><text:span text:style-name="T57"><text:s/></text:span><text:span text:style-name="T58"><text:s text:c="2"/></text:span><text:span text:style-name="T59"><text:s text:c="14"/></text:span><text:span text:style-name="T60"><text:s text:c="2"/></text:span><text:span text:style-name="T61"><text:s text:c="4"/></text:span></text:p>
            <text:p text:style-name="P62"><text:span text:style-name="T63"><text:s/></text:span></text:p>
            <text:p text:style-name="P64">用印後請以照片型式上傳至：</text:p>
          </table:table-cell>
          <table:table-cell table:style-name="TableCell65">
            <table:table table:style-name="Table66">
              <table:table-columns>
                <table:table-column table:style-name="TableColumn67"/>
              </table:table-columns>
              <table:table-row table:style-name="TableRow68">
                <table:table-cell table:style-name="TableCell69">
                  <text:p text:style-name="P70"><text:bookmark-start text:name="_Hlk23511336"/><text:span text:style-name="T71">(</text:span><text:span text:style-name="T72">機關或團體印信請務必清晰</text:span><text:span text:style-name="T73">)</text:span></text:p>
                </table:table-cell>
              </table:table-row>
            </table:table>
            <text:p text:style-name="P74"><text:bookmark-end text:name="_Hlk23511336"/></text:p>
            <text:p text:style-name="P75"/>
          </table:table-cell>
        </table:table-row>
      </table:table>
      <text:p text:style-name="P76"><text:bookmark-end text:name="_Hlk23511230"/><text:a xlink:href="https://docs.google.com/forms/d/10IpKKoa0WoCJlQ9btC5Ai1LnIDTzK74uzBCqD0nYpgY/viewform?edit_requested=true" office:target-frame-name="_top" xlink:show="replace"><text:span text:style-name="T77">https://d</text:span><text:bookmark-start text:name="_Hlt55548964"/><text:bookmark-start text:name="_Hlt55548965"/><text:span text:style-name="T78">o</text:span><text:bookmark-end text:name="_Hlt55548964"/><text:bookmark-end text:name="_Hlt55548965"/><text:span text:style-name="T79">cs.google.com/forms/d/10IpKKoa0WoCJlQ9btC5Ai1LnIDTzK74uzBCqD0nYpgY/viewform?edit_requested=true</text:span></text:a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編號</text:p>
          </table:table-cell>
          <table:table-cell table:style-name="TableCell91">
            <text:p text:style-name="P92">參展人/<text:line-break/>參展單位</text:p>
          </table:table-cell>
          <table:table-cell table:style-name="TableCell93">
            <text:p text:style-name="P94">電話</text:p>
          </table:table-cell>
          <table:table-cell table:style-name="TableCell95">
            <text:p text:style-name="P96">現場展售人<text:line-break/>(為參展人之配偶、父母、 子女、兒媳、女婿、 兄弟、姊妹關係)</text:p>
          </table:table-cell>
          <table:table-cell table:style-name="TableCell97">
            <text:p text:style-name="P98">電話</text:p>
          </table:table-cell>
          <table:table-cell table:style-name="TableCell99">
            <text:p text:style-name="P100">展售產品</text:p>
          </table:table-cell>
          <table:table-cell table:style-name="TableCell101">
            <text:p text:style-name="P102">三章一Q證號</text:p>
          </table:table-cell>
        </table:table-row>
        <table:table-row table:style-name="TableRow103">
          <table:table-cell table:style-name="TableCell104">
            <text:p text:style-name="P105">27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0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1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2</text:p>
            <text:p text:style-name="P183">3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3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8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3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0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42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4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6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1黠" style:display-name="內文 + 11黠" style:family="paragraph" style:parent-style-name="內文">
      <style:paragraph-properties fo:margin-left="0.5833in">
        <style:tab-stops/>
      </style:paragraph-properties>
      <style:text-properties fo:hyphenate="false"/>
    </style:style>
    <style:style style:name="內文11點" style:display-name="內文 + 11點" style:family="paragraph" style:parent-style-name="內文11黠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6600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細明體" style:font-name-asian="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fo:language="en" fo:country="U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新細明體" style:font-name-asian="新細明體" style:font-name-complex="Times New Roman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style:num-prefix="(" style:num-suffix=".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prefix="(" style:num-suffix="." style:num-format="1" text:display-levels="4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5" style:num-prefix="(" style:num-suffix="." style:num-format="1" text:display-levels="5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6" style:num-prefix="(" style:num-suffix="." style:num-format="1" text:display-levels="6">
        <style:list-level-properties text:space-before="4.1666in" text:min-label-width="1in" text:list-level-position-and-space-mode="label-alignment">
          <style:list-level-label-alignment text:label-followed-by="listtab" fo:margin-left="5.1666in" fo:text-indent="-1in"/>
        </style:list-level-properties>
      </text:list-level-style-number>
      <text:list-level-style-number text:level="7" style:num-prefix="(" style:num-suffix="." style:num-format="1" text:display-levels="7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8" style:num-prefix="(" style:num-suffix="." style:num-format="1" text:display-levels="8">
        <style:list-level-properties text:space-before="5.8333in" text:min-label-width="1.25in" text:list-level-position-and-space-mode="label-alignment">
          <style:list-level-label-alignment text:label-followed-by="listtab" fo:margin-left="7.0833in" fo:text-indent="-1.25in"/>
        </style:list-level-properties>
      </text:list-level-style-number>
      <text:list-level-style-number text:level="9" style:num-prefix="(" style:num-suffix="." style:num-format="1" text:display-levels="9">
        <style:list-level-properties text:space-before="6.6666in" text:min-label-width="1.25in" text:list-level-position-and-space-mode="label-alignment">
          <style:list-level-label-alignment text:label-followed-by="listtab" fo:margin-left="7.9166in" fo:text-indent="-1.2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離岸磯釣釣客問卷調查</dc:title>
    <dc:subject/>
    <meta:initial-creator>SuperXP</meta:initial-creator>
    <dc:creator>王世瑛</dc:creator>
    <meta:creation-date>2020-12-02T02:15:00Z</meta:creation-date>
    <dc:date>2020-12-02T02:15:00Z</dc:date>
    <meta:print-date>2019-05-15T08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